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fo:margin-top="0in" fo:margin-bottom="0in" fo:background-color="#FFFFFF"/>
      <style:text-properties style:font-name="Calibri" style:font-name-asian="Calibri" fo:font-style="italic" style:font-style-asian="italic" style:language-asian="en" style:country-asian="US"/>
    </style:style>
    <style:style style:name="P9" style:parent-style-name="NormalWeb" style:family="paragraph">
      <style:paragraph-properties fo:margin-top="0in" fo:margin-bottom="0in" fo:background-color="#FFFFFF"/>
      <style:text-properties style:font-name="Calibri" style:font-name-asian="Calibri" style:language-asian="en" style:country-asian="US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4305in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0.9486in"/>
    </style:style>
    <style:style style:name="Table11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7" style:parent-style-name="ListParagraph" style:list-style-name="LFO1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9" style:parent-style-name="ListParagraph" style:list-style-name="LFO1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1" style:parent-style-name="ListParagraph" style:list-style-name="LFO1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TableCell5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list-style-name="LFO1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list-style-name="LFO1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ListParagraph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text-properties fo:font-weight="bold" style:font-weight-asian="bold" fo:font-size="14pt" style:font-size-asian="14pt" style:font-size-complex="14pt"/>
    </style:style>
    <style:style style:name="P86" style:parent-style-name="ListParagraph" style:list-style-name="LFO2" style:family="paragraph">
      <style:text-properties fo:font-size="12pt" style:font-size-asian="12pt" style:font-size-complex="12pt"/>
    </style:style>
    <style:style style:name="P87" style:parent-style-name="ListParagraph" style:family="paragraph">
      <style:text-properties fo:font-size="12pt" style:font-size-asian="12pt" style:font-size-complex="12pt"/>
    </style:style>
    <style:style style:name="P88" style:parent-style-name="ListParagraph" style:list-style-name="LFO2" style:family="paragraph">
      <style:text-properties fo:font-size="12pt" style:font-size-asian="12pt" style:font-size-complex="12pt"/>
    </style:style>
    <style:style style:name="P89" style:parent-style-name="ListParagraph" style:family="paragraph">
      <style:text-properties fo:font-size="12pt" style:font-size-asian="12pt" style:font-size-complex="12pt"/>
    </style:style>
    <style:style style:name="P90" style:parent-style-name="ListParagraph" style:list-style-name="LFO2" style:family="paragraph">
      <style:text-properties fo:font-size="12pt" style:font-size-asian="12pt" style:font-size-complex="12pt"/>
    </style:style>
    <style:style style:name="P91" style:parent-style-name="ListParagraph" style:family="paragraph">
      <style:text-properties fo:font-size="12pt" style:font-size-asian="12pt" style:font-size-complex="12pt"/>
    </style:style>
    <style:style style:name="P92" style:parent-style-name="ListParagraph" style:list-style-name="LFO2" style:family="paragraph">
      <style:text-properties fo:font-size="12pt" style:font-size-asian="12pt" style:font-size-complex="12pt"/>
    </style:style>
    <style:style style:name="P93" style:parent-style-name="ListParagraph" style:family="paragraph">
      <style:text-properties fo:font-size="12pt" style:font-size-asian="12pt" style:font-size-complex="12pt"/>
    </style:style>
    <style:style style:name="P94" style:parent-style-name="ListParagraph" style:list-style-name="LFO2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Case Study Quality Checklist</text:p>
      <text:p text:style-name="P5">Introduction</text:p>
      <text:p text:style-name="P6">The purpose of this document is to provide a means of assessing the quality of Impact Case Studies submitted for the national database. <text:s/>Case studies meeting these criteria will be made<text:s/>available as examples on the FutureNHS workspace.</text:p>
      <text:p text:style-name="P7">Definition of Impact</text:p>
      <text:p text:style-name="P8">Difference or change in an individual or group resulting from contact with library services</text:p>
      <text:p text:style-name="P9">METHODS AND PROCEDURES FOR ASSESSING THE IMPACT OF LIBRARIES BS ISO 16439:201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riteria</text:p>
          </table:table-cell>
          <table:table-cell table:style-name="TableCell19">
            <text:p text:style-name="P20">Yes<text:s/></text:p>
          </table:table-cell>
          <table:table-cell table:style-name="TableCell21">
            <text:p text:style-name="P22">No</text:p>
          </table:table-cell>
          <table:table-cell table:style-name="TableCell23">
            <text:p text:style-name="P24">Don’t Know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Does the case study capture Impact?</text:p>
              </text:list-item>
            </text:list>
            <text:p text:style-name="P28"/>
            <text:p text:style-name="P29">(If the narrative is largely made up of statements around customer satisfaction, speed of service, or how great and/or friendly the LKS is, the case study belongs elsewhere)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Is there<text:s/>sufficient detail about what has been achieved?</text:p>
              </text:list-item>
            </text:list>
            <text:p text:style-name="P40"/>
            <text:p text:style-name="P41">(is it clear what the Trust, Department, or individual has done as a result of the LKS intervention?)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Is there sufficient detail about the role of the LKS in the overall piece of work or<text:s/>process?</text:p>
              </text:list-item>
            </text:list>
            <text:p text:style-name="P52"/>
            <text:p text:style-name="P53">(Is it clear what LKS staff did – for example a literature search, synthesis of evidence, delivery of training etc.)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Is there a named “Witness” or “Champion” who can confirm the details contained within the case study?</text:p>
              </text:list-item>
            </text:list>
            <text:p text:style-name="P64">(If so is it clear they have given permission to be named, cited and have provided contact details?)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Are there details or estimates of financial savings or time saved as a result of the LKS intervention?</text:p>
              </text:list-item>
            </text:list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Normal"/>
      <text:p text:style-name="Normal"/>
      <text:p text:style-name="Normal">Where case studies are assessed by panels they should try<text:s/>to reach consensus on each document.</text:p>
      <text:p text:style-name="Normal">If you have answered “YES” to criteria 1-3 the case study should be included in the Impact Case Study Database.</text:p>
      <text:p text:style-name="Normal">If you have answered “YES” to criteria 4/5 please flag to the NHS E KLS Team as these case studies are of particular value for advocacy purposes. <text:s/></text:p>
      <text:p text:style-name="Normal"/>
      <text:p text:style-name="P84">Case Study Quality Process</text:p>
      <text:p text:style-name="P85"/>
      <text:list text:style-name="LFO2" text:continue-numbering="true">
        <text:list-item>
          <text:p text:style-name="P86">LKS to submit impact case studies throughout the year via FutureNHS</text:p>
        </text:list-item>
      </text:list>
      <text:p text:style-name="P87"/>
      <text:list text:style-name="LFO2" text:continue-numbering="true">
        <text:list-item>
          <text:p text:style-name="P88">LKSL to convene national panel with volunteers from the NHS KLS community to assess submissions using this case study checklist</text:p>
        </text:list-item>
      </text:list>
      <text:p text:style-name="P89"/>
      <text:list text:style-name="LFO2" text:continue-numbering="true">
        <text:list-item>
          <text:p text:style-name="P90">Submissions to be downloaded on a quarterly basis and assessed</text:p>
        </text:list-item>
      </text:list>
      <text:p text:style-name="P91"/>
      <text:list text:style-name="LFO2" text:continue-numbering="true">
        <text:list-item>
          <text:p text:style-name="P92">Approved Case Studies to be made available via the impact case study database on FutureNHS.</text:p>
        </text:list-item>
      </text:list>
      <text:p text:style-name="P93"/>
      <text:list text:style-name="LFO2" text:continue-numbering="true">
        <text:list-item>
          <text:p text:style-name="P94">Case Studies that meet criteria 4 and 5 will be turned into vignettes and used for advocacy purpos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asian="Times New Roman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85866in" svg:height="0.74803in" style:rel-width="scale" style:rel-height="scale"><draw:image xlink:href="media/image1.jpeg" xlink:type="simple" xlink:show="embed" xlink:actuate="onLoad"/><svg:title/><svg:desc>A blue and white logo

Description automatically generate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ne Hall</meta:initial-creator>
    <dc:creator>Richard Bridgen</dc:creator>
    <meta:creation-date>2024-02-23T10:05:00Z</meta:creation-date>
    <dc:date>2024-02-23T10:05:00Z</dc:date>
    <meta:print-date>2015-04-23T17:30:00Z</meta:print-date>
    <meta:template xlink:href="Normal" xlink:type="simple"/>
    <meta:editing-cycles>2</meta:editing-cycles>
    <meta:editing-duration>PT60S</meta:editing-duration>
    <meta:user-defined meta:name="ContentTypeId">0x01010098AD07465DD99344B14F86FC4BA162EF</meta:user-defined>
    <meta:document-statistic meta:page-count="2" meta:paragraph-count="4" meta:word-count="337" meta:character-count="2257" meta:row-count="16" meta:non-whitespace-character-count="1924"/>
  </office:meta>
</office:document-meta>
</file>